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636363" style:font-name="Helvetica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1.25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030" style:font-name="Roboto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030" style:font-name="Times New Roman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7473a"/>
    </style:style>
    <style:style style:name="P8" style:family="paragraph" style:parent-style-name="Heading_20_2">
      <style:text-properties fo:color="#636363" style:font-name="Helvetica" fo:font-weight="bold" loext:padding="0cm" loext:border="none"/>
    </style:style>
    <style:style style:name="P9" style:family="paragraph" style:parent-style-name="Heading_20_3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0" style:family="paragraph" style:parent-style-name="Heading_20_3" style:list-style-name="L3">
      <style:paragraph-properties fo:margin-top="0cm" fo:margin-bottom="0.529cm" loext:contextual-spacing="false" fo:line-height="140%" fo:padding="0cm" fo:border="none"/>
    </style:style>
    <style:style style:name="P11" style:family="paragraph" style:parent-style-name="Heading_20_3" style:list-style-name="L6">
      <style:paragraph-properties fo:margin-top="0cm" fo:margin-bottom="0cm" loext:contextual-spacing="false" fo:padding="0cm" fo:border="none"/>
    </style:style>
    <style:style style:name="T1" style:family="text">
      <style:text-properties fo:font-size="11.25pt" fo:font-weight="bold" loext:padding="0cm" loext:border="none"/>
    </style:style>
    <style:style style:name="T2" style:family="text">
      <style:text-properties fo:font-size="11.25pt" fo:font-weight="bold" officeooo:rsid="0007473a" loext:padding="0cm" loext:border="none"/>
    </style:style>
    <style:style style:name="T3" style:family="text">
      <style:text-properties fo:font-size="11.25pt" style:text-underline-style="solid" style:text-underline-width="auto" style:text-underline-color="font-color" fo:background-color="transparent" loext:char-shading-value="0" loext:padding="0cm" loext:border="none"/>
    </style:style>
    <style:style style:name="T4" style:family="text">
      <style:text-properties fo:font-size="11.25pt" loext:padding="0cm" loext:border="none"/>
    </style:style>
    <style:style style:name="T5" style:family="text">
      <style:text-properties fo:font-variant="normal" fo:text-transform="none" fo:color="#303030" style:font-name="Roboto" fo:font-size="11.25pt" fo:letter-spacing="normal" fo:font-style="normal" fo:font-weight="bold"/>
    </style:style>
    <style:style style:name="T6" style:family="text">
      <style:text-properties fo:font-variant="normal" fo:text-transform="none" fo:color="#303030" style:font-name="Roboto" fo:font-size="11.2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303030" style:font-name="Roboto" fo:font-size="11.25pt" fo:letter-spacing="normal" fo:font-style="normal" fo:font-weight="normal"/>
    </style:style>
    <style:style style:name="T8" style:family="text">
      <style:text-properties fo:font-variant="normal" fo:text-transform="none" fo:color="#303030" style:font-name="Roboto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9" style:family="text">
      <style:text-properties fo:font-variant="normal" fo:text-transform="none" fo:color="#303030" fo:font-size="11.25pt" fo:letter-spacing="normal" fo:font-style="normal" fo:font-weight="normal"/>
    </style:style>
    <style:style style:name="T10" style:family="text">
      <style:text-properties fo:font-variant="normal" fo:text-transform="none" fo:color="#303030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font-variant="normal" fo:text-transform="none" fo:color="#303030" style:font-name="Times New Roman" fo:font-size="11.25pt" fo:letter-spacing="normal" fo:font-style="normal" fo:font-weight="normal"/>
    </style:style>
    <style:style style:name="T12" style:family="text">
      <style:text-properties fo:font-variant="normal" fo:text-transform="none" fo:color="#303030" style:font-name="Times New Roman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3" style:family="text">
      <style:text-properties fo:font-variant="normal" fo:text-transform="none" fo:color="#bf0041" style:font-name="Times New Roman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4" style:family="text">
      <style:text-properties fo:font-variant="normal" fo:text-transform="none" fo:color="#5983b0" style:font-name="Times New Roman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5" style:family="text">
      <style:text-properties fo:font-variant="normal" fo:text-transform="none" fo:color="#2a6099" style:font-name="Times New Roman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6" style:family="text">
      <style:text-properties fo:font-variant="normal" fo:text-transform="none" fo:color="#55308d" style:font-name="Times New Roman" fo:font-size="11.2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7" style:family="text">
      <style:text-properties fo:font-variant="normal" fo:text-transform="none" fo:color="#55308d" style:font-name="Roboto" fo:font-size="11.25pt" fo:letter-spacing="normal" fo:font-style="normal" fo:font-weight="bold" loext:padding="0cm" loext:border="none"/>
    </style:style>
    <style:style style:name="T18" style:family="text">
      <style:text-properties fo:font-variant="normal" fo:text-transform="none" style:font-name="Roboto" fo:font-size="11.25pt" fo:letter-spacing="normal" fo:font-style="normal" fo:font-weight="bold" loext:padding="0cm" loext:border="none"/>
    </style:style>
    <style:style style:name="T19" style:family="text">
      <style:text-properties fo:color="#55308d" fo:font-size="11.25pt" style:text-underline-style="solid" style:text-underline-width="auto" style:text-underline-color="font-color" fo:background-color="transparent" loext:char-shading-value="0" loext:padding="0cm" loext:border="none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Relación de ayudas y subvenciones concedidas</text:h>
      <text:p text:style-name="P1"/>
      <text:list xml:id="list470291968" text:style-name="L3">
        <text:list-item>
          <text:h text:style-name="P10" text:outline-level="3"><text:span text:style-name="Strong_20_Emphasis"><text:span text:style-name="T1">Subvención: SUBVENCIONES DESTINADAS AL MANTENI</text:span></text:span><text:span text:style-name="Strong_20_Emphasis"><text:span text:style-name="T2">MI</text:span></text:span><text:span text:style-name="Strong_20_Emphasis"><text:span text:style-name="T1">ENTO DE LA ACTIVIDAD DE PEQUEÑAS Y MEDIANAS EMPRESAS Y PERSONAS TRABAJADORAS AUTÓNOMAS CON ASALARIADOS”:</text:span></text:span></text:h>
        </text:list-item>
      </text:list>
      <text:p text:style-name="P3">Importe concedido: 25.000,00 €</text:p>
      <text:p text:style-name="P3"/>
      <text:p text:style-name="P3">Ejercicio: 2021</text:p>
      <text:p text:style-name="P3"/>
      <text:p text:style-name="P3">Organismo: Gabinete del Director General de Promoción Económica, Gobierno de Canarias.</text:p>
      <text:p text:style-name="P3"/>
      <text:p text:style-name="P2"><text:span text:style-name="T4">Resolución: (</text:span><text:a xlink:type="simple" xlink:href="http://www.suministrospino.com/wp-content/uploads/2022/07/RESOLUCION-LINEAS-2.2-Y-2.3.pdf" office:target-frame-name="_blank" xlink:show="new" text:style-name="Internet_20_link" text:visited-style-name="Visited_20_Internet_20_Link"><text:span text:style-name="T19">enlace a PDF</text:span></text:a><text:span text:style-name="T4">).</text:span></text:p>
      <text:p text:style-name="P2"><text:span text:style-name="T4"/></text:p>
      <text:list xml:id="list51908418" text:style-name="L6">
        <text:list-item>
          <text:h text:style-name="P11" text:outline-level="3"><text:span text:style-name="Strong_20_Emphasis"><text:span text:style-name="T6">LÍNEA 2 COVID DE AYUDAS DIRECTAS A PERSONAS AUTÓNOMAS Y EMPRESAS:</text:span></text:span></text:h>
        </text:list-item>
      </text:list>
      <text:p text:style-name="P2"><text:span text:style-name="Strong_20_Emphasis"><text:span text:style-name="T17"/></text:span></text:p>
      <text:p text:style-name="P5">Importe concedido: 521.450 €</text:p>
      <text:p text:style-name="P5"/>
      <text:p text:style-name="P5">Ejercicio: 2021</text:p>
      <text:p text:style-name="P5"/>
      <text:p text:style-name="P5">Organismo: Gabinete del Director General de Promoción Económica, Gobierno de Canarias</text:p>
      <text:p text:style-name="P5"/>
      <text:p text:style-name="P6"><text:span text:style-name="T11">Resolución: (</text:span><text:a xlink:type="simple" xlink:href="http://www.suministrospino.com/wp-content/uploads/2022/07/RESOLUCION-LINEAS-2.2-Y-2.3.pdf" office:target-frame-name="_blank" xlink:show="new" text:style-name="Internet_20_link" text:visited-style-name="Visited_20_Internet_20_Link"><text:span text:style-name="T16">enlace a PDF</text:span></text:a><text:span text:style-name="T11">).</text:span></text:p>
      <text:p text:style-name="P6"><text:span text:style-name="T11"/></text:p>
      <text:h text:style-name="P9" text:outline-level="3"><text:span text:style-name="Strong_20_Emphasis"><text:span text:style-name="T5">Subvención: SUBVENCIÓN DIRECTA PARA LA SUPERVIVENCIA DEL SECTOR EMPRESARIAL DEL MUNICIPIO DE ARONA CON MOTIVO DEL COVID 19:</text:span></text:span></text:h>
      <text:p text:style-name="P6"><text:span text:style-name="Strong_20_Emphasis"><text:span text:style-name="T5"/></text:span></text:p>
      <text:p text:style-name="P7"><text:span text:style-name="T11">Cuantía: 3000€</text:span></text:p>
      <text:p text:style-name="P7"><text:span text:style-name="T11"><text:line-break/>Ejercicio: 2021</text:span></text:p>
      <text:p text:style-name="P7"><text:span text:style-name="T11"><text:line-break/>Organismo: AYUNTAMIENTO DE ARONA</text:span></text:p>
      <text:p text:style-name="P7"><text:span text:style-name="T11"><text:line-break/>Resolución: (</text:span><text:a xlink:type="simple" xlink:href="http://www.suministrospino.com/wp-content/uploads/2022/07/SUMINISTROS-PARA-HOSTELERIA-PINO-S.L.-25000.pdf" office:target-frame-name="_blank" xlink:show="new" text:style-name="Internet_20_link" text:visited-style-name="Visited_20_Internet_20_Link"><text:span text:style-name="T16">enlace a PDF</text:span></text:a><text:span text:style-name="T11">).</text:span></text:p>
      <text:p text:style-name="P6"><text:span text:style-name="T11"/></text:p>
      <text:p text:style-name="P6"><text:span text:style-name="T7"/></text:p>
      <text:p text:style-name="P2"><text:span text:style-name="T4"/></text:p>
      <text:p text:style-name="P2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14:44.501000000</meta:creation-date>
    <dc:date>2022-10-27T10:21:28.169000000</dc:date>
    <meta:editing-duration>PT6M44S</meta:editing-duration>
    <meta:editing-cycles>1</meta:editing-cycles>
    <meta:document-statistic meta:table-count="0" meta:image-count="0" meta:object-count="0" meta:page-count="1" meta:paragraph-count="16" meta:word-count="110" meta:character-count="790" meta:non-whitespace-character-count="695"/>
    <meta:generator>Trio_Office/6.2.8.2$Windows_x86 LibreOffice_project/</meta:generator>
  </office:meta>
</office:document-meta>
</file>