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1.25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1.25pt" fo:font-style="italic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P5" style:family="paragraph" style:parent-style-name="Heading_20_2">
      <style:text-properties fo:color="#636363" style:font-name="Helvetica" fo:font-weight="bold" loext:padding="0cm" loext:border="none"/>
    </style:style>
    <style:style style:name="P6" style:family="paragraph" style:parent-style-name="Heading_20_3" style:list-style-name="L3">
      <style:paragraph-properties fo:margin-top="0cm" fo:margin-bottom="0.529cm" loext:contextual-spacing="false" fo:line-height="140%" fo:padding="0cm" fo:border="none"/>
    </style:style>
    <style:style style:name="P7" style:family="paragraph" style:parent-style-name="Heading_20_3" style:list-style-name="L4">
      <style:paragraph-properties fo:margin-top="0cm" fo:margin-bottom="0.529cm" loext:contextual-spacing="false" fo:line-height="140%" fo:padding="0cm" fo:border="none"/>
    </style:style>
    <style:style style:name="T1" style:family="text">
      <style:text-properties fo:font-size="11.25pt" fo:font-weight="bold" loext:padding="0cm" loext:border="none"/>
    </style:style>
    <style:style style:name="T2" style:family="text">
      <style:text-properties fo:font-size="11.25pt" style:text-underline-style="solid" style:text-underline-width="auto" style:text-underline-color="font-color" fo:background-color="transparent" loext:char-shading-value="0" loext:padding="0cm" loext:border="none"/>
    </style:style>
    <style:style style:name="T3" style:family="text">
      <style:text-properties fo:font-size="11.25pt" loext:padding="0cm" loext:border="none"/>
    </style:style>
    <style:style style:name="T4" style:family="text">
      <style:text-properties fo:font-size="11.25pt" fo:font-style="italic"/>
    </style:style>
    <text:list-style style:name="L1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Económico-financiera</text:h>
      <text:list xml:id="list199466496" text:style-name="L3">
        <text:list-item>
          <text:h text:style-name="P6" text:outline-level="3"><text:span text:style-name="Strong_20_Emphasis"><text:span text:style-name="T1">Cuentas anuales:</text:span></text:span></text:h>
        </text:list-item>
      </text:list>
      <text:p text:style-name="P2">SUMINISTROS PARA HOSTELERIA PINO, S.L. cumple con su obligación legal de depositar sus cuentas anuales en el Registro Mercantil de Santa Cruz de Tenerife, pudiendo ser solicitadas en dicho registro.</text:p>
      <text:p text:style-name="P1"><text:span text:style-name="T3">Enlace a PDF de cuentas anuales: </text:span><text:a xlink:type="simple" xlink:href="http://www.suministrospino.com/wp-content/uploads/2022/10/SUMINISTROS-HOSTELERIA-PINO-SL.pdf" text:style-name="Internet_20_link" text:visited-style-name="Visited_20_Internet_20_Link"><text:span text:style-name="T2">Click aquí para descargar PDF</text:span></text:a></text:p>
      <text:p text:style-name="P1"><text:span text:style-name="T3">Enlace para la solicitud: </text:span><text:a xlink:type="simple" xlink:href="https://www.e-registros.es/deposito-de-cuentas" text:style-name="Internet_20_link" text:visited-style-name="Visited_20_Internet_20_Link"><text:span text:style-name="T2">https://www.e-registros.es/deposito-de-cuentas</text:span></text:a><text:span text:style-name="T3">.</text:span></text:p>
      <text:p text:style-name="P1"><text:span text:style-name="T3"/></text:p>
      <text:list xml:id="list70593403" text:style-name="L4">
        <text:list-item>
          <text:h text:style-name="P7" text:outline-level="3"><text:span text:style-name="Strong_20_Emphasis"><text:span text:style-name="T1">Informes de auditoría de cuentas y de fiscalización:</text:span></text:span></text:h>
        </text:list-item>
      </text:list>
      <text:p text:style-name="P2">La entidad no realiza auditoría de cuentas y de fiscalización por los órganos de control externo ya que no reúne ninguna de las circunstancias recogidas en el artículo 263 del Real Decreto Legislativo 1/2010, de 2 de julio, por el que se aprueba el texto refundido de la Ley de Sociedades de Capital:</text:p>
      <text:p text:style-name="P4">“<text:span text:style-name="T4">Artículo 263. Auditor de cuentas.</text:span></text:p>
      <text:p text:style-name="P4"><text:span text:style-name="T4"/></text:p>
      <text:p text:style-name="P3">1. Las cuentas anuales y, en su caso, el informe de gestión deberán ser revisados por auditor de cuentas.</text:p>
      <text:p text:style-name="P3"/>
      <text:p text:style-name="P3">2. Se exceptúa de esta obligación a las sociedades que durante dos ejercicios consecutivos reúnan, a la fecha de cierre de cada uno de ellos, al menos dos de las circunstancias siguientes:</text:p>
      <text:p text:style-name="P3"/>
      <text:p text:style-name="P3">a) Que el total de las partidas del activo no supere los dos millones ochocientos cincuenta mil euros.</text:p>
      <text:p text:style-name="P3"/>
      <text:p text:style-name="P3">b) Que el importe neto de su cifra anual de negocios no supere los cinco millones setecientos mil euros.</text:p>
      <text:p text:style-name="P3"/>
      <text:p text:style-name="P3">c) Que el número medio de trabajadores empleados durante el ejercicio no sea superior a cincuenta.</text:p>
      <text:p text:style-name="P3">Las sociedades perderán esta facultad si dejan de reunir, durante dos ejercicios consecutivos, dos de las circunstancias a que se refiere el párrafo anterior.</text:p>
      <text:p text:style-name="P3"/>
      <text:p text:style-name="P3">3. En el primer ejercicio social desde su constitución, transformación o fusión, las sociedades quedan exceptuadas de la obligación de auditarse si reúnen, al cierre de dicho ejercicio, al menos dos de las tres circunstancias expresadas en el apartado anterior.”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10:09:44.445000000</meta:creation-date>
    <dc:date>2022-10-27T10:11:33.997000000</dc:date>
    <meta:editing-duration>PT1M50S</meta:editing-duration>
    <meta:editing-cycles>1</meta:editing-cycles>
    <meta:document-statistic meta:table-count="0" meta:image-count="0" meta:object-count="0" meta:page-count="1" meta:paragraph-count="15" meta:word-count="285" meta:character-count="1774" meta:non-whitespace-character-count="1506"/>
    <meta:generator>Trio_Office/6.2.8.2$Windows_x86 LibreOffice_project/</meta:generator>
  </office:meta>
</office:document-meta>
</file>