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size="11.25pt" loext:padding="0cm" loext:border="none"/>
    </style:style>
    <style:style style:name="P2" style:family="paragraph" style:parent-style-name="Heading_20_2">
      <style:text-properties fo:color="#636363" style:font-name="Helvetica" fo:font-weight="bold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Contratos</text:h>
      <text:p text:style-name="P1"/>
      <text:p text:style-name="P1">No se han suscrito ni resuelto ningún contrato con las Administraciones Públicas durante el ejercicio 2021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7T10:11:40.238000000</meta:creation-date>
    <dc:date>2022-10-27T10:13:57.621000000</dc:date>
    <meta:editing-duration>PT2M17S</meta:editing-duration>
    <meta:editing-cycles>1</meta:editing-cycles>
    <meta:document-statistic meta:table-count="0" meta:image-count="0" meta:object-count="0" meta:page-count="1" meta:paragraph-count="2" meta:word-count="17" meta:character-count="116" meta:non-whitespace-character-count="101"/>
    <meta:generator>Trio_Office/6.2.8.2$Windows_x86 LibreOffice_project/</meta:generator>
  </office:meta>
</office:document-meta>
</file>